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amstelstraat 12-3 1091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amstelstraat 12-3 1091TN Amsterdam</text:p>
            <text:p text:style-name="common-al">Omschrijving: realiseren dakterras, omzetten gebruik zolderverdieping en plaatsen van dakramen</text:p>
            <text:p text:style-name="common-al">Verzonden naar aanvrager op: 24-01-2023</text:p>
            <text:p text:style-name="common-al">Zaaknummer: Z2022-O005298</text:p>
            <text:p text:style-name="common-al">OLO nummer: 73864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298</meta:user-defined>
    <meta:user-defined meta:name="DCTERMS.abstract">realiseren dakterras, omzetten gebruik zolderverdieping en plaatsen van dakramen</meta:user-defined>
    <dc:language>nl</dc:language>
    <meta:user-defined meta:name="OVERHEIDop.locatietype/OVERHEIDop.gebiedsmarkering">Punt</meta:user-defined>
    <meta:user-defined meta:name="DC.title">Verlenging beslistermijn omgevingsvergunning Overamstelstraat 12-3 1091TN Amster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06</meta:user-defined>
    <meta:user-defined meta:name="OVERHEIDop.GmbID/DC.identifier">gmb-2023-36606</meta:user-defined>
    <meta:user-defined meta:name="OVERHEIDop.versieInformatie"/>
  </office:meta>
</office:document-meta>
</file>