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airco-unit op het perceel James Grievegaarde 14, 3824 B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airco-unit op het perceel James Grievegaarde 14, 3824 BV Amersfoort</text:span>
          </text:p>
            <text:p text:style-name="common-al">De aanvrager heeft de aanvraag voor een omgevingsvergunning voor het plaatsen van een airco-unit op het perceel James Grievegaarde 14, 3824 BV Amersfoort, met kenmerk CLZ-00004481, ingetrokken.</text:p>
            <text:p text:style-name="common-al"/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/>
            <text:p text:style-name="common-al">
            <text:span text:style-name="nadrukvet">Meer informatie</text:span>
          </text:p>
            <text:p text:style-name="common-al">Wilt u meer weten? Dan kunt u bellen met de gemeente via 1403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05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5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5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81</meta:user-defined>
    <dc:language>nl</dc:language>
    <meta:user-defined meta:name="OVERHEIDop.locatietype/OVERHEIDop.gebiedsmarkering">Adres</meta:user-defined>
    <meta:user-defined meta:name="DC.title">Ingetrokken aanvraag omgevingsvergunning voor het plaatsen van een airco-unit op het perceel James Grievegaarde 14, 3824 BV Amersfoor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059</meta:user-defined>
    <meta:user-defined meta:name="OVERHEIDop.GmbID/DC.identifier">gmb-2023-366059</meta:user-defined>
    <meta:user-defined meta:name="OVERHEIDop.versieInformatie"/>
  </office:meta>
</office:document-meta>
</file>