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Savooyaardsweg 2, 4522 PA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omgevingsvergunning Savooyaardsweg 2  te Biervliet</text:p>
            <text:p text:style-name="common-al">Burgemeester en wethouders van Sluis maken bekend dat zij in het kader van de Wet algemene bepalingen omgevingsrecht hebben besloten voor de</text:p>
            <text:p text:style-name="common-al">volgende aanvraag de beslistermijn te verlengen met een termijn van maximaal 6 weken:</text:p>
            <text:p text:style-name="common-al">Voor : realiseren van een Nieuw Economische Drager in de vorm van: 3 vakantieappartementen, een ontvangstruimte en een grote gemeenschappelijke ruimte en twee praktijkruimtes voor het geven van cursussen en consulten door een psycholoog.</text:p>
            <text:list text:style-name="id1-3-2-1-1-5">
              <text:list-item text:style-override="id1-3-2-1-1-5-1">
                <text:number>•</text:number>
                <text:p text:style-name="al">Locatie: Savooyaardsweg 2  te  Biervliet</text:p>
              </text:list-item>
            </text:list>
            <text:p text:style-name="common-al">De beslistermijn wordt verlengd omdat we nog niet alle benodigde adviezen hebben ontvangen. Door dit besluit is de nieuwe uiterste beslisdatum 03-10-2023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66043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04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04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868</meta:user-defined>
    <meta:user-defined meta:name="DCTERMS.abstract">Wijziging omgevingsvergunning Biervliet OV-2018152</meta:user-defined>
    <dc:language>nl</dc:language>
    <meta:user-defined meta:name="OVERHEIDop.locatietype/OVERHEIDop.gebiedsmarkering">Punt</meta:user-defined>
    <meta:user-defined meta:name="DC.title">Verlenging beslistermijn omgevingsvergunning Savooyaardsweg 2, 4522 PA Biervliet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043</meta:user-defined>
    <meta:user-defined meta:name="OVERHEIDop.GmbID/DC.identifier">gmb-2023-366043</meta:user-defined>
    <meta:user-defined meta:name="OVERHEIDop.versieInformatie"/>
  </office:meta>
</office:document-meta>
</file>