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lijk Halfrond 4, 2801D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3 een aanvraag om een omgevingsvergunning ontvangen. Het gaat over het aanpassen van een afgeven vergunning verbouwing ZH4 op de locatie Zuidelijk Halfrond 4, 2801DD Gouda. De aanvraag is geregistreerd onder kenmerk 2023-0001161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602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2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2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61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elijk Halfrond 4, 2801DD Gouda</meta:user-defined>
    <meta:user-defined meta:name="DCTERMS.W3CDTF/DCTERMS.available">2023-08-23</meta:user-defined>
    <meta:user-defined meta:name="DCTERMS.W3CDTF/OVERHEIDop.jaargang">2023</meta:user-defined>
    <meta:user-defined meta:name="OVERHEIDop.publicationIssue">366023</meta:user-defined>
    <meta:user-defined meta:name="OVERHEIDop.GmbID/DC.identifier">gmb-2023-366023</meta:user-defined>
    <meta:user-defined meta:name="OVERHEIDop.versieInformatie"/>
  </office:meta>
</office:document-meta>
</file>