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aardekopweg 11, 5813AT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ardekopweg 11, 5813AT Ysselsteyn - </text:span>het wijzigen van een agrarisch bedrijf - zaaknummer Z2023-00000510 - ontvangstdatum 19 jul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601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1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1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0510</meta:user-defined>
    <meta:user-defined meta:name="DCTERMS.abstract">Betreft: Aanvraag Omgevingsvergunning - Paardekopweg 11, 5813AT Ysselsteyn</meta:user-defined>
    <dc:language>nl</dc:language>
    <meta:user-defined meta:name="OVERHEIDop.locatietype/OVERHEIDop.gebiedsmarkering">Punt</meta:user-defined>
    <meta:user-defined meta:name="DC.title">Omgevingsvergunning - aanvraag - regulier - Paardekopweg 11, 5813AT Ysselstey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017</meta:user-defined>
    <meta:user-defined meta:name="OVERHEIDop.GmbID/DC.identifier">gmb-2023-366017</meta:user-defined>
    <meta:user-defined meta:name="OVERHEIDop.versieInformatie"/>
  </office:meta>
</office:document-meta>
</file>