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rasserskade 227A-D2 gebouw B (BVH 37E03)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pand Brasserskade 227A-D2 gebouw B (BVH 37E03) op het Majoor Jan Linzelcomplex</text:p>
            <text:p text:style-name="common-al"/>
            <text:p text:style-name="common-al">Ons kenmerk: 2023236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Brasserskade 227A-D2 gebouw B (BVH 37E03) </text:p>
            <text:p text:style-name="tussenkopcur">
            <text:span text:style-name="nadrukvet">Ontvangstdatum aanvraag:</text:span>
          </text:p>
            <text:p text:style-name="common-al">18 augustus 202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 Hetzelfde geldt voor het besluit met de bijbehorende stukken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01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23678/8737645</meta:user-defined>
    <meta:user-defined meta:name="DCTERMS.abstract">Het brandveilig in gebruik nemen van het pand Brasserskade 227A-D2 gebouw B (BVH 37E03) op het Majoor Jan Linzelcomplex</meta:user-defined>
    <dc:language>nl</dc:language>
    <meta:user-defined meta:name="OVERHEIDop.locatietype/OVERHEIDop.gebiedsmarkering">Adres</meta:user-defined>
    <meta:user-defined meta:name="DC.title">Omgevingsvergunning - Aangevraagd, Brasserskade 227A-D2 gebouw B (BVH 37E03)  te Den Haa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13</meta:user-defined>
    <meta:user-defined meta:name="OVERHEIDop.GmbID/DC.identifier">gmb-2023-366013</meta:user-defined>
    <meta:user-defined meta:name="OVERHEIDop.versieInformatie"/>
  </office:meta>
</office:document-meta>
</file>