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Aanwijzingsbesluit RDW-kentekenregister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Almelo,</text:p>
            <text:p text:style-name="al"/>
            <text:p text:style-name="al">Gelet op artikel 437, eerste lid, Wetboek van Strafrecht, artikel 2, tweede lid, van het Uitvoeringsbesluit ter uitvoering van artikel 437, eerste lid, Wetboek van Strafrecht en artikel 2:67, eerste lid, van de Algemene Plaatselijke Verordening gemeente Almelo 2021.</text:p>
            <text:p text:style-name="al"/>
            <text:p text:style-name="al">Overwegende dat:</text:p>
            <text:p text:style-name="al">- bij besluit van 16 december 2021 het Digitale Opkopers Register aangewezen is als doorlopend en gewaarmerkt register voor de in- en verkoop van gebruikte of ongeregelde goederen zoals bedoeld in artikel 2, tweede lid, van het Uitvoeringsbesluit van artikel 437, eerste lid, van het Wetboek van Strafrecht en artikel 2:67, eerste lid, van de Algemene Plaatselijke Verordening gemeente Almelo 2021;</text:p>
            <text:p text:style-name="al">- het RDW-kentekenregister voorziet in een verplichte registratie van Nederlandse gekentekende voertuigen en getekende tweewielers;</text:p>
            <text:p text:style-name="al">- het RDW-kentekenregister afdoende werkt om heling van gestolen voertuigen en tweewielers tegen te gaan;</text:p>
            <text:p text:style-name="al">- dat het Digitale Opkopers Register een administratieve lastenverzwaring voor autohandelaren en occasionbedrijven is;</text:p>
            <text:p text:style-name="al">- het daarom wenselijk is om naast het Digitale Opkopers Register het RDW-kentekenregister aan te wijzen als doorlopend en gewaarmerkt register; </text:p>
            <text:p text:style-name="al"/>
            <text:p text:style-name="al">Besluit het ‘Aanwijzingsbesluit RDW-kentekenregister’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ing </text:p>
            <text:p text:style-name="al">Aan te wijzen het RDW-kentekenregister als doorlopend en gewaarmerkt register voor de in- en verkoop van gebruikte of ongeregelde goederen zoals bedoeld in artikel 2, tweede lid, van het Uitvoeringsbesluit van artikel 437, eerste lid, van het Wetboek van Strafrecht en artikel 2:67, eerste lid, van de Algemene Plaatselijke Verordening gemeente Almelo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een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Aanwijzingsbesluit RDW-kentekenregister”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melo, 24 januari 2023</text:span></text:p>
            <text:p><text:span text:style-name="functie"/></text:p>
            <text:p><text:span text:style-name="functie"/></text:p>
            <text:p><text:span text:style-name="functie">De burgemeester van Almelo,</text:span></text:p>
            <text:p><text:span text:style-name="functie"/></text:p>
            <text:p><text:span text:style-name="functie"/></text:p>
            <text:p><text:span text:style-name="functie">A.J. Gerrits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60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DC.source">artikel 437, eerste lid, van het Wetboek van Strafrecht]|[1.0:c:BWBR0001854&amp;artikel=437&amp;lid=1&amp;g=2023-01-01</meta:user-defined>
    <meta:user-defined meta:name="DC.source">artikel 2, tweede lid, van het Uitvoeringsbesluit ex artikel 437, eerste lid, van het Wetboek van Strafrecht]|[1.0:c:BWBR0005381&amp;artikel=2&amp;lid=2&amp;g=2013-01-01</meta:user-defined>
    <meta:user-defined meta:name="DC.source">artikel 2:67, eerste lid, van de Algemene Plaatselijke Verordening gemeente Almelo 2021]|[https://lokaleregelgeving.overheid.nl/CVDR666357/2</meta:user-defined>
    <meta:user-defined meta:name="DCTERMS.alternative">Aanwijzingsbesluit RDW-kentekenregister</meta:user-defined>
    <dc:language>nl</dc:language>
    <meta:user-defined meta:name="OVERHEIDop.locatietype/OVERHEIDop.gebiedsmarkering">Gemeente</meta:user-defined>
    <meta:user-defined meta:name="DC.title">‘Aanwijzingsbesluit RDW-kentekenregister’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01</meta:user-defined>
    <meta:user-defined meta:name="OVERHEIDop.betreftRegeling">CVDR691545_1</meta:user-defined>
    <meta:user-defined meta:name="OVERHEIDop.GmbID/DC.identifier">gmb-2023-36601</meta:user-defined>
    <meta:user-defined meta:name="xs:date/OVERHEIDop.startdatum">2023-01-28</meta:user-defined>
    <meta:user-defined meta:name="OVERHEIDop.versieInformatie"/>
  </office:meta>
</office:document-meta>
</file>