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gewijzigd uitvoeren transformatorstation, Eekerweg 16, 9679 HR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4/08/2023, gewijzigd uitvoeren transformatorstation, Eekerweg 16, 9679 HR Scheem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3 augustus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66009</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009</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009</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gewijzigd uitvoeren transformatorstation, Eekerweg 16, 9679 HR Scheemda</meta:user-defined>
    <meta:user-defined meta:name="DCTERMS.W3CDTF/DCTERMS.available">2023-08-23</meta:user-defined>
    <meta:user-defined meta:name="DCTERMS.W3CDTF/OVERHEIDop.jaargang">2023</meta:user-defined>
    <meta:user-defined meta:name="OVERHEIDop.publicationIssue">366009</meta:user-defined>
    <meta:user-defined meta:name="OVERHEIDop.GmbID/DC.identifier">gmb-2023-366009</meta:user-defined>
    <meta:user-defined meta:name="OVERHEIDop.versieInformatie"/>
  </office:meta>
</office:document-meta>
</file>