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pruitenbosstraat 17 en 19 2012LJ Haarlem, 0392-2023-0066830, het kappen van een berkenboom op de erfgrens i.v.m. matige conditie, verzonden 21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6600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0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0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066830</meta:user-defined>
    <meta:user-defined meta:name="DCTERMS.abstract">het kappen van een berkenboom op de erfgrens i.v.m. matige conditie</meta:user-defined>
    <dc:language>nl</dc:language>
    <meta:user-defined meta:name="OVERHEIDop.locatietype/OVERHEIDop.gebiedsmarkering">Punt</meta:user-defined>
    <meta:user-defined meta:name="DC.title">Gemeente Haarlem, verlengen beslistermijn omgevingsvergunning, Spruitenbosstraat 17 en 19 2012LJ Haarlem, 0392-2023-0066830, het kappen van een berkenboom op de erfgrens i.v.m. matige conditie, verzonden 21-08-2023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006</meta:user-defined>
    <meta:user-defined meta:name="OVERHEIDop.GmbID/DC.identifier">gmb-2023-366006</meta:user-defined>
    <meta:user-defined meta:name="OVERHEIDop.versieInformatie"/>
  </office:meta>
</office:document-meta>
</file>