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MM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
            <text:p text:style-name="al">dat 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aan de Schommelstraat, een algemene gehandicaptenparkeerplaats is ingericht met onderbord 8:00-18:00h;</text:p>
            <text:p text:style-name="common-al">er in de huis van de wijk Mozaïek regelmatig activiteiten plaatsvinden tot 22:00 uur;</text:p>
            <text:p text:style-name="common-al">hierin kan voorzien worden door deze parkeerplaats te laten voorzien door het onderbord te verlengen met een tijdsbestek van 8:00 tot 22:00h;</text:p>
            <text:p text:style-name="common-al">overleg heeft plaatsgevonden met de Politie Eenheid Rotterdam, waarbij te kennen is gegeven dat met de voorgestelde verkeersmaatregel wordt ingestemd;</text:p>
            <text:p text:style-name="common-al">BESLUIT:</text:p>
            <text:p text:style-name="common-al">• tot het aan de Schommelstraat  ter hoogte van pandnummer 69  inrichten van een algemene gehandicaptenparkeerplaats, door middel van plaatsing van bord E6 RVV 1990 met een onderbord met de vermelding van 8:00-22:00h  en aangevuld met een kruismarkering in het parkeervak.</text:p>
            <text:p text:style-name="common-al">J. van Maaren</text:p>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Rotterdam, 21 augustus 2023</text:span></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00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0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laatsen van nieuw onderbord 8:00-22:00 uur voor een algemene gehandicaptenparkeerplaats - Schommelstraat ter hoogte van pand nummer 69</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OMMELSTRAAT (ROTTERDAM)</meta:user-defined>
    <meta:user-defined meta:name="DCTERMS.W3CDTF/DCTERMS.available">2023-08-23</meta:user-defined>
    <meta:user-defined meta:name="OVERHEIDop.externeBijlage">foto|exb-2023-40420</meta:user-defined>
    <meta:user-defined meta:name="DCTERMS.W3CDTF/OVERHEIDop.jaargang">2023</meta:user-defined>
    <meta:user-defined meta:name="OVERHEIDop.publicationIssue">366003</meta:user-defined>
    <meta:user-defined meta:name="OVERHEIDop.GmbID/DC.identifier">gmb-2023-366003</meta:user-defined>
    <meta:user-defined meta:name="OVERHEIDop.versieInformatie"/>
  </office:meta>
</office:document-meta>
</file>