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Nes (sectie A, nummer 4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(sectie A, nummer 4286): nieuwbouwen van een recreatiewoning <text:span text:style-name="nadrukcur">17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599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Strandweg Nes (sectie A, nummer 4286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97</meta:user-defined>
    <meta:user-defined meta:name="OVERHEIDop.GmbID/DC.identifier">gmb-2023-365997</meta:user-defined>
    <meta:user-defined meta:name="OVERHEIDop.versieInformatie"/>
  </office:meta>
</office:document-meta>
</file>