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ampionnenoptocht Hellevoetsluis op 9 september 2023 aan Fazantenlaan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Evenementenvergunning Lampionnenoptocht Hellevoetsluis, start en finish </text:span>
            <text:span text:style-name="nadrukvet">parkeerplaats Fazantenlaan</text:span>
          </text:p>
            <text:p text:style-name="common-al">
            <text:span text:style-name="nadrukvet">Op 9 september 2023 van 19.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599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9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9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Lampionnenoptocht Hellevoetsluis op 9 september 2023 aan Fazantenlaan te Hellevoetsluis</meta:user-defined>
    <meta:user-defined meta:name="DCTERMS.W3CDTF/DCTERMS.available">2023-08-23</meta:user-defined>
    <meta:user-defined meta:name="DCTERMS.W3CDTF/OVERHEIDop.jaargang">2023</meta:user-defined>
    <meta:user-defined meta:name="OVERHEIDop.publicationIssue">365994</meta:user-defined>
    <meta:user-defined meta:name="OVERHEIDop.GmbID/DC.identifier">gmb-2023-365994</meta:user-defined>
    <meta:user-defined meta:name="OVERHEIDop.versieInformatie"/>
  </office:meta>
</office:document-meta>
</file>