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Hoofdweg 89, 9684 C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23, kappen kastanjeboom, Hoofdweg 89, 9684 C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599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Hoofdweg 89, 9684 CC Finsterwol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90</meta:user-defined>
    <meta:user-defined meta:name="OVERHEIDop.GmbID/DC.identifier">gmb-2023-365990</meta:user-defined>
    <meta:user-defined meta:name="OVERHEIDop.versieInformatie"/>
  </office:meta>
</office:document-meta>
</file>