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Hervormde kerk Loenen ad Vecht - Evenementenvergunning - Mattheus in Stichtse Ve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het evenement Mattheus in Stichtse Vecht 2023 op 8 april 2023 in de hervormde kerk in Loenen aan de Vecht van 14:30 tot 18:30 uur.</text:p>
            <text:p text:style-name="common-al">Datum besluit: 19 januari 2023</text:p>
            <text:p text:style-name="common-al">Zaaknummer: 2022-002783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9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Mattheus in Stichtse Vecht in de hervormde kerk, Loenen ad Vecht</meta:user-defined>
    <dc:language>nl</dc:language>
    <meta:user-defined meta:name="OVERHEIDop.locatietype/OVERHEIDop.gebiedsmarkering">Punt</meta:user-defined>
    <meta:user-defined meta:name="DC.title">Gemeente Stichtse Vecht - Hervormde kerk Loenen ad Vecht - Evenementenvergunning - Mattheus in Stichtse Vecht 202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99</meta:user-defined>
    <meta:user-defined meta:name="OVERHEIDop.GmbID/DC.identifier">gmb-2023-36599</meta:user-defined>
    <meta:user-defined meta:name="OVERHEIDop.versieInformatie"/>
  </office:meta>
</office:document-meta>
</file>