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uthavenkade 44, 1506 PD Zaandam - het kappen en her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98 - het kappen en herplanten van 2 bomen op de locatie Houthavenkade 44, 1506 PD Zaandam</text:p>
            <text:p text:style-name="common-al">Aanvraag ontvangen: 1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9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398</meta:user-defined>
    <dc:language>nl</dc:language>
    <meta:user-defined meta:name="OVERHEIDop.locatietype/OVERHEIDop.gebiedsmarkering">Punt</meta:user-defined>
    <meta:user-defined meta:name="DC.title">Aanvraag omgevingsvergunning - Houthavenkade 44, 1506 PD Zaandam - het kappen en herplanten van 2 bom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88</meta:user-defined>
    <meta:user-defined meta:name="OVERHEIDop.GmbID/DC.identifier">gmb-2023-365988</meta:user-defined>
    <meta:user-defined meta:name="OVERHEIDop.versieInformatie"/>
  </office:meta>
</office:document-meta>
</file>