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Veermansplaat 1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3 een besluit genomen op de aanvraag met zaaknummer Z/23/208137 / W2023-0330 voor een omgevingsvergunning betreffende het plaatsen van een veranda/schuurtje en het dichtzetten van een carport op locatie Noordzeepark-Veermansplaat 1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598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ordzeepark-Veermansplaat 18 te Ouddor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85</meta:user-defined>
    <meta:user-defined meta:name="OVERHEIDop.GmbID/DC.identifier">gmb-2023-365985</meta:user-defined>
    <meta:user-defined meta:name="OVERHEIDop.versieInformatie"/>
  </office:meta>
</office:document-meta>
</file>