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iet Kuiperlaan 68, 1525 PK Westknollendam - het plaatsen van een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3046 - het plaatsen van een woonwagen op de locatie Piet Kuiperlaan 68, 1525 PK Westknollendam</text:p>
            <text:p text:style-name="common-al">Aanvraag ontvangen: 07-08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598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8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8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046</meta:user-defined>
    <dc:language>nl</dc:language>
    <meta:user-defined meta:name="OVERHEIDop.locatietype/OVERHEIDop.gebiedsmarkering">Punt</meta:user-defined>
    <meta:user-defined meta:name="DC.title">Aanvraag omgevingsvergunning - Piet Kuiperlaan 68, 1525 PK Westknollendam - het plaatsen van een woonwag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984</meta:user-defined>
    <meta:user-defined meta:name="OVERHEIDop.GmbID/DC.identifier">gmb-2023-365984</meta:user-defined>
    <meta:user-defined meta:name="OVERHEIDop.versieInformatie"/>
  </office:meta>
</office:document-meta>
</file>