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schenktijden paracommercie voor het Hofland Open op 01-09-2023 tot uiterlijk 02:00 uur op de locatie Nieuwe Singel 29, 2871 A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8-2023 een besluit genomen op de aanvraag met zaaknummer 19311171878 voor een ontheffing schenktijden paracommercie voor het Hofland Open op 01-09-2023 tot uiterlijk 02:00 uur op de locatie Nieuwe Singel 29, 2871 AX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98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8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8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71878</meta:user-defined>
    <meta:user-defined meta:name="DCTERMS.abstract">Let op! ook melding incidentele festiviteit voor langer aanhouden van verlichting in de periode van 28-08 t/m 01-09-2023</meta:user-defined>
    <dc:language>nl</dc:language>
    <meta:user-defined meta:name="OVERHEIDop.locatietype/OVERHEIDop.gebiedsmarkering">Punt</meta:user-defined>
    <meta:user-defined meta:name="DC.title">Kennisgeving besluit op aanvraag voor een ontheffing schenktijden paracommercie voor het Hofland Open op 01-09-2023 tot uiterlijk 02:00 uur op de locatie Nieuwe Singel 29, 2871 AX Schoonhoven</meta:user-defined>
    <meta:user-defined meta:name="DCTERMS.W3CDTF/DCTERMS.available">2023-08-23</meta:user-defined>
    <meta:user-defined meta:name="DCTERMS.W3CDTF/OVERHEIDop.jaargang">2023</meta:user-defined>
    <meta:user-defined meta:name="OVERHEIDop.publicationIssue">365982</meta:user-defined>
    <meta:user-defined meta:name="OVERHEIDop.GmbID/DC.identifier">gmb-2023-365982</meta:user-defined>
    <meta:user-defined meta:name="OVERHEIDop.versieInformatie"/>
  </office:meta>
</office:document-meta>
</file>