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uitenverblijf, Meerlaan 1, 9682 RV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3, realiseren buitenverblijf, Meerlaan 1, 9682 RV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59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uitenverblijf, Meerlaan 1, 9682 RV Oostwol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0</meta:user-defined>
    <meta:user-defined meta:name="OVERHEIDop.GmbID/DC.identifier">gmb-2023-365980</meta:user-defined>
    <meta:user-defined meta:name="OVERHEIDop.versieInformatie"/>
  </office:meta>
</office:document-meta>
</file>