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nabij Wendelnesseweg-Oost 136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7-2023 is een aanvraag omgevingsvergunning ontvangen, waarbij de reguliere procedure van toepassing is, voor het vervangen van drie garageboxen door één bijgebouw op de locatie Capelle (CPL02) H 899, Capelle (CPL02) H 795, Capelle (CPL02) H 794, gelegen nabij Wendelnesseweg-Oost 136 te Sprang-Capelle. De aanvraag is geregistreerd onder zaaknummer WWK-2023-001216. De aanvraag betreft de volgende activiteit(en)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et bouwen van een bouwwerk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6597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7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7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3-001216</meta:user-defined>
    <meta:user-defined meta:name="DCTERMS.abstract">Het betreft het vervangen van drie garageboxen door één bijgebouw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omgevingsvergunning, nabij Wendelnesseweg-Oost 136 Sprang-Capelle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979</meta:user-defined>
    <meta:user-defined meta:name="OVERHEIDop.GmbID/DC.identifier">gmb-2023-365979</meta:user-defined>
    <meta:user-defined meta:name="OVERHEIDop.versieInformatie"/>
  </office:meta>
</office:document-meta>
</file>