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ortlaan 5, 1508 DZ Zaandam - het bouwen van een sport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12 - het bouwen van een sportcomplex op de locatie Sportlaan 5, 1508 DZ Zaa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9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12</meta:user-defined>
    <dc:language>nl</dc:language>
    <meta:user-defined meta:name="OVERHEIDop.locatietype/OVERHEIDop.gebiedsmarkering">Punt</meta:user-defined>
    <meta:user-defined meta:name="DC.title">Aanvraag omgevingsvergunning - Sportlaan 5, 1508 DZ Zaandam - het bouwen van een sportcomplex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78</meta:user-defined>
    <meta:user-defined meta:name="OVERHEIDop.GmbID/DC.identifier">gmb-2023-365978</meta:user-defined>
    <meta:user-defined meta:name="OVERHEIDop.versieInformatie"/>
  </office:meta>
</office:document-meta>
</file>