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Banjaardstraat 68 te Lewe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Banjaardstraat 68 te Lewedorp. Een en ander zoals weergegeven op de bijgevoegde situatieschets ‘Banjaardstraat 68 Lewedorp'.</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de Banjaardstraat 68 te lewedorp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7 september 2023.</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1-08-2023</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3 augustus 2023 tot en met 27 september 2023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59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Lew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Banjaardstraat 68 te Lewedorp</meta:user-defined>
    <meta:user-defined meta:name="DCTERMS.W3CDTF/DCTERMS.available">2023-08-23</meta:user-defined>
    <meta:user-defined meta:name="OVERHEIDop.externeBijlage">Situatieschets Banjaardstraat 68|exb-2023-40419</meta:user-defined>
    <meta:user-defined meta:name="DCTERMS.W3CDTF/OVERHEIDop.jaargang">2023</meta:user-defined>
    <meta:user-defined meta:name="OVERHEIDop.publicationIssue">365967</meta:user-defined>
    <meta:user-defined meta:name="OVERHEIDop.GmbID/DC.identifier">gmb-2023-365967</meta:user-defined>
    <meta:user-defined meta:name="OVERHEIDop.versieInformatie"/>
  </office:meta>
</office:document-meta>
</file>