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Wielsekade 68, 3411 AD Lopik, Z.012514</text:p>
            <text:p text:style-name="common-al">
            
          </text:p>
            <text:p text:style-name="common-al">Burgemeester en wethouders van gemeente Lopik maken bekend dat de beslistermijn van deze aanvraag voor het dempen van een sloot, de aanleg van bestrating en het verplaatsen van een gastank wordt verlengd in verband met het niet tijdig gereed zijn van de toets. Verzenddatum: 21 augustus 2023. Door dit besluit wordt de nieuwe uiterste beslisdatum 4 oktober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95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5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5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514</meta:user-defined>
    <meta:user-defined meta:name="DCTERMS.abstract">Projectomschrijving: De aanvraag omvat: dempen sloot, aanleg bestrating en verplaatsen gastank., Toelichting: Is toegelicht in begeleidend schrijven</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8-23</meta:user-defined>
    <meta:user-defined meta:name="DCTERMS.W3CDTF/OVERHEIDop.jaargang">2023</meta:user-defined>
    <meta:user-defined meta:name="OVERHEIDop.publicationIssue">365959</meta:user-defined>
    <meta:user-defined meta:name="OVERHEIDop.GmbID/DC.identifier">gmb-2023-365959</meta:user-defined>
    <meta:user-defined meta:name="OVERHEIDop.versieInformatie"/>
  </office:meta>
</office:document-meta>
</file>