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73 Eikstraat 36 te Tilburg, kappen van 1 boom, 16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73 - I - Eik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95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73 Eikstraat 36 te Tilburg, kappen van 1 boom, 16 augustus 20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58</meta:user-defined>
    <meta:user-defined meta:name="OVERHEIDop.GmbID/DC.identifier">gmb-2023-365958</meta:user-defined>
    <meta:user-defined meta:name="OVERHEIDop.versieInformatie"/>
  </office:meta>
</office:document-meta>
</file>