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rmelen, Wilhelminalaan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72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Wilhelminalaan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carnaval Harmelen van 10 tot en met 13 februar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8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65951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951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951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721</meta:user-defined>
    <meta:user-defined meta:name="DCTERMS.abstract">het organiseren van carnaval Harmelen van 10 tot en met 13 februari 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Harmelen, Wilhelminalaan 1)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5951</meta:user-defined>
    <meta:user-defined meta:name="OVERHEIDop.GmbID/DC.identifier">gmb-2023-365951</meta:user-defined>
    <meta:user-defined meta:name="OVERHEIDop.versieInformatie"/>
  </office:meta>
</office:document-meta>
</file>