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voetbalveld achter Reigerstraat 16 t/m 30 Kan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oetbalveld achter Reigerstraat 16 t/m 30 Kanis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urendag Kanis op 23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94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4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4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15</meta:user-defined>
    <meta:user-defined meta:name="DCTERMS.abstract">het organiseren van burendag Kanis op 23 september 2023</meta:user-defined>
    <dc:language>nl</dc:language>
    <meta:user-defined meta:name="OVERHEIDop.locatietype/OVERHEIDop.gebiedsmarkering">Punt</meta:user-defined>
    <meta:user-defined meta:name="DC.title">Ingekomen aanvraag/melding (voetbalveld achter Reigerstraat 16 t/m 30 Kanis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949</meta:user-defined>
    <meta:user-defined meta:name="OVERHEIDop.GmbID/DC.identifier">gmb-2023-365949</meta:user-defined>
    <meta:user-defined meta:name="OVERHEIDop.versieInformatie"/>
  </office:meta>
</office:document-meta>
</file>