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ten behoeve van de alcoholvergunning El Rey BV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4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4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4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03</meta:user-defined>
    <meta:user-defined meta:name="DCTERMS.abstract">het wijzigen van leidinggevende ten behoeve van de alcoholvergunning El Rey BV</meta:user-defined>
    <dc:language>nl</dc:language>
    <meta:user-defined meta:name="OVERHEIDop.locatietype/OVERHEIDop.gebiedsmarkering">Punt</meta:user-defined>
    <meta:user-defined meta:name="DC.title">Ingekomen aanvraag/melding (Woerden, Rijnstraat 3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40</meta:user-defined>
    <meta:user-defined meta:name="OVERHEIDop.GmbID/DC.identifier">gmb-2023-365940</meta:user-defined>
    <meta:user-defined meta:name="OVERHEIDop.versieInformatie"/>
  </office:meta>
</office:document-meta>
</file>