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ctiviteit afwijken bestemmingsplan om medewerking te kunnen verlenen voor het aanbrengen van een nieuwe berging/stalling ten behoeve van de winkelruimte aan Looierstraat 85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ctiviteit afwijken bestemmingspla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ooierstraat 85, 6271 BA Gulpen</text:span>
                    </text:p>
                  </table:table-cell>
                  <table:table-cell table:style-name="entry" table:number-rows-spanned="1" table:number-columns-spanned="1">
                    <text:p text:style-name="table_al">Om medewerking te kunnen verlenen aan het aanbrengen van een nieuwe berging/stalling t.b.v. de winkelruimte ligt de aanvraag omgevingsvergunning 2 weken ter inzage.</text:p>
                  </table:table-cell>
                  <table:table-cell table:style-name="entry" table:number-rows-spanned="1" table:number-columns-spanned="1">
                    <text:p text:style-name="table_al">17 januari 2023</text:p>
                  </table:table-cell>
                  <table:table-cell table:style-name="entry" table:number-rows-spanned="1" table:number-columns-spanned="1">
                    <text:p text:style-name="table_al">Zienswijze (28 januari t/m 10 februari)</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59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ctiviteit afwijken bestemmingsplan om medewerking te kunnen verlenen voor het aanbrengen van een nieuwe berging/stalling ten behoeve van de winkelruimte aan Looierstraat 85 te Gulpen</meta:user-defined>
    <meta:user-defined meta:name="DCTERMS.W3CDTF/DCTERMS.available">2023-01-27</meta:user-defined>
    <meta:user-defined meta:name="DCTERMS.W3CDTF/OVERHEIDop.jaargang">2023</meta:user-defined>
    <meta:user-defined meta:name="OVERHEIDop.publicationIssue">36594</meta:user-defined>
    <meta:user-defined meta:name="OVERHEIDop.GmbID/DC.identifier">gmb-2023-36594</meta:user-defined>
    <meta:user-defined meta:name="OVERHEIDop.versieInformatie"/>
  </office:meta>
</office:document-meta>
</file>