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Trasmolenlaa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12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asmolen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en van het pand voor een monsterverkoop 2 keer per ja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3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712401</meta:user-defined>
    <meta:user-defined meta:name="DCTERMS.abstract">het gebruiken van het pand voor een monsterverkoop 2 keer per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Trasmolenlaan 7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30</meta:user-defined>
    <meta:user-defined meta:name="OVERHEIDop.GmbID/DC.identifier">gmb-2023-365930</meta:user-defined>
    <meta:user-defined meta:name="OVERHEIDop.versieInformatie"/>
  </office:meta>
</office:document-meta>
</file>