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101, 8484KJ Langelille</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op de locatie Langelilleweg 101, 8484KJ Langelille. De aanvraag is geregistreerd onder zaaknummer Z2023-00000142. De aanvraag betreft:</text:p>
            <text:p text:style-name="common-al">het tijdelijk de inrit verbreden ivm werkzaamhed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59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angelilleweg 101, 8484KJ Langelille</meta:user-defined>
    <meta:user-defined meta:name="DCTERMS.W3CDTF/DCTERMS.available">2023-01-27</meta:user-defined>
    <meta:user-defined meta:name="DCTERMS.W3CDTF/OVERHEIDop.jaargang">2023</meta:user-defined>
    <meta:user-defined meta:name="OVERHEIDop.publicationIssue">36593</meta:user-defined>
    <meta:user-defined meta:name="OVERHEIDop.GmbID/DC.identifier">gmb-2023-36593</meta:user-defined>
    <meta:user-defined meta:name="OVERHEIDop.versieInformatie"/>
  </office:meta>
</office:document-meta>
</file>