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's-Gravensloot 3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8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en ver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98319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Verlenging beslistermijn (Kamerik, 's-Gravensloot 34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5</meta:user-defined>
    <meta:user-defined meta:name="OVERHEIDop.GmbID/DC.identifier">gmb-2023-365925</meta:user-defined>
    <meta:user-defined meta:name="OVERHEIDop.versieInformatie"/>
  </office:meta>
</office:document-meta>
</file>