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teinhagenseweg 2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490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einhagenseweg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kademuur in Snellerpoor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2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849079</meta:user-defined>
    <meta:user-defined meta:name="DCTERMS.abstract">het aanleggen van een kademuur in Snellerpo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teinhagenseweg 2 A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23</meta:user-defined>
    <meta:user-defined meta:name="OVERHEIDop.GmbID/DC.identifier">gmb-2023-365923</meta:user-defined>
    <meta:user-defined meta:name="OVERHEIDop.versieInformatie"/>
  </office:meta>
</office:document-meta>
</file>