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erceel nabij Houtdijkerpad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90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Houtdijkerpad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brug voor landbouwverke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2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90035</meta:user-defined>
    <meta:user-defined meta:name="DCTERMS.abstract">het bouwen van een brug voor landbouwverkeer</meta:user-defined>
    <dc:language>nl</dc:language>
    <meta:user-defined meta:name="OVERHEIDop.locatietype/OVERHEIDop.gebiedsmarkering">Punt</meta:user-defined>
    <meta:user-defined meta:name="DC.title">Verlenging beslistermijn (perceel nabij Houtdijkerpad in Kamerik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22</meta:user-defined>
    <meta:user-defined meta:name="OVERHEIDop.GmbID/DC.identifier">gmb-2023-365922</meta:user-defined>
    <meta:user-defined meta:name="OVERHEIDop.versieInformatie"/>
  </office:meta>
</office:document-meta>
</file>