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uinfeest met optredens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1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07</meta:user-defined>
    <meta:user-defined meta:name="DCTERMS.abstract">het organiseren van een tuinfeest met optredens op 26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urg H G v Kempensingel 3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15</meta:user-defined>
    <meta:user-defined meta:name="OVERHEIDop.GmbID/DC.identifier">gmb-2023-365915</meta:user-defined>
    <meta:user-defined meta:name="OVERHEIDop.versieInformatie"/>
  </office:meta>
</office:document-meta>
</file>