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4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3 een aanvraag met zaaknummer<text:span text:style-name="nadrukvet"> Z2023-00000850</text:span> hebben ontvangen voor het vervangen van de kozijnen op de locatie <text:span text:style-name="nadrukvet">Graafjansdijk B 48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9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50</meta:user-defined>
    <meta:user-defined meta:name="DCTERMS.abstract">Ingekomen aanvraag - Graafjansdijk B 48 in Westdorpe</meta:user-defined>
    <dc:language>nl</dc:language>
    <meta:user-defined meta:name="OVERHEIDop.locatietype/OVERHEIDop.gebiedsmarkering">Punt</meta:user-defined>
    <meta:user-defined meta:name="DC.title">Ingekomen aanvraag - Graafjansdijk B 48 in Westdorp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14</meta:user-defined>
    <meta:user-defined meta:name="OVERHEIDop.GmbID/DC.identifier">gmb-2023-365914</meta:user-defined>
    <meta:user-defined meta:name="OVERHEIDop.versieInformatie"/>
  </office:meta>
</office:document-meta>
</file>