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verbouwing naar appartementen en plaatsen dakkapel, Plantage 16A, 3841EL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augustus 2023 besloten om de beslistermijn op de aanvraag met zaaknummer 2023-001425 voor verbouwing naar appartementen en plaatsen dakkapel op locatie Plantage 16A, 3841EL Harderwijk met 4 weken te verlengen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<text:span text:style-name="nadrukvet">Procedure</text:span>
          </text:p>
            <text:p text:style-name="last-al">Bent u belanghebbend, dan kunt u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AA Zeewolde. De termijn voor het indienen van een bezwaar start op 22 augustus 2023 en bedraagt 6 weken. Voor meer informatie kunt u contact opnemen via het contactformulier op de website www.harderwijk.nl of telefoonnummer 0341-411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65909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909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909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Plantage 16A, 3841EL Harderwijk</meta:user-defined>
    <dc:language>nl</dc:language>
    <meta:user-defined meta:name="OVERHEIDop.locatietype/OVERHEIDop.gebiedsmarkering">Punt</meta:user-defined>
    <meta:user-defined meta:name="DC.title">Verlenging beslistermijn voor verbouwing naar appartementen en plaatsen dakkapel, Plantage 16A, 3841EL Harderwijk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5909</meta:user-defined>
    <meta:user-defined meta:name="OVERHEIDop.GmbID/DC.identifier">gmb-2023-365909</meta:user-defined>
    <meta:user-defined meta:name="OVERHEIDop.versieInformatie"/>
  </office:meta>
</office:document-meta>
</file>