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reseweg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reseweg 130, 3047AV, aanpassen van de voorgevel. Bijplaatsen van een overheaddeur en loopdeur. Uitvoering als bestaand. Inrit ca. 5 meter verplaatsen. Groen zal worden aangepast (aanvraagdatum 10-08-2023, dossiernummer OMV.23.08.0010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590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0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0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Vareseweg 130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905</meta:user-defined>
    <meta:user-defined meta:name="OVERHEIDop.GmbID/DC.identifier">gmb-2023-365905</meta:user-defined>
    <meta:user-defined meta:name="OVERHEIDop.versieInformatie"/>
  </office:meta>
</office:document-meta>
</file>