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De Fûke 17 Grou, (11044526) plaatsen van een dakkapel, verzenddatum 16-08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589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9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89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De Fûke 17 Grou, (11044526) plaatsen van een dakkapel, verzenddatum 16-08-2023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895</meta:user-defined>
    <meta:user-defined meta:name="OVERHEIDop.GmbID/DC.identifier">gmb-2023-365895</meta:user-defined>
    <meta:user-defined meta:name="OVERHEIDop.versieInformatie"/>
  </office:meta>
</office:document-meta>
</file>