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usbroecstraat 25 Leeuwarden, (11057263) plaatsen van een dakkapel, verzenddatum 1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uusbroecstraat 25 Leeuwarden, (11057263) plaatsen van een dakkapel, verzenddatum 14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92</meta:user-defined>
    <meta:user-defined meta:name="OVERHEIDop.GmbID/DC.identifier">gmb-2023-365892</meta:user-defined>
    <meta:user-defined meta:name="OVERHEIDop.versieInformatie"/>
  </office:meta>
</office:document-meta>
</file>