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Lange Voort 78, 2341L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78, 2341LZ Oegstgeest - bouwen van een schuur (19-08-2023/ 78420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58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3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 voor het bouwen van een schuur aan Lange Voort 78, 2341LZ Oegstge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88</meta:user-defined>
    <meta:user-defined meta:name="OVERHEIDop.GmbID/DC.identifier">gmb-2023-365888</meta:user-defined>
    <meta:user-defined meta:name="OVERHEIDop.versieInformatie"/>
  </office:meta>
</office:document-meta>
</file>