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de Van 't Hoffstraat 26 2313S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8321</text:p>
            <text:p text:style-name="common-al">
            <text:span text:style-name="nadrukvet">Datum besluit:</text:span> 21-08-2023 08:27</text:p>
            <text:p text:style-name="common-al">
            <text:span text:style-name="nadrukvet">Locatie:</text:span> Van 't Hoffstraat 26 2313SR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88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8321</meta:user-defined>
    <meta:user-defined meta:name="DCTERMS.abstract">aanleg Telecommunicatie - H01657347 - Van 't Hoffstraat 26 Leiden + (WOW-465373) 710004024-H01657347 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de Van 't Hoffstraat 26 2313SR Leiden e.o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87</meta:user-defined>
    <meta:user-defined meta:name="OVERHEIDop.GmbID/DC.identifier">gmb-2023-365887</meta:user-defined>
    <meta:user-defined meta:name="OVERHEIDop.versieInformatie"/>
  </office:meta>
</office:document-meta>
</file>