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Rolafweg Zuid 3A, 3411 ND Lopik , Z.013434</text:p>
            <text:p text:style-name="common-al">
            
          </text:p>
            <text:p text:style-name="common-al">Burgemeester en wethouders van gemeente Lopik maken bekend dat de beslistermijn van deze aanvraag voor de aanleg van tijdelijke padelbanen wordt verlengd in verband met</text:p>
            <text:p text:style-name="common-al">het niet tijdig gereed zijn van de toets. Verzenddatum: 18 augustus 2023. Door dit besluit wordt de nieuwe uiterste beslisdatum 2 oktober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6588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8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8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3434</meta:user-defined>
    <meta:user-defined meta:name="DCTERMS.abstract">Projectomschrijving: Aanvraag tijdelijke vergunning voor de aanleg van 4 padelbanen aan de Rolafweg Zuid 3a te Lopik, Toelichting: -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86</meta:user-defined>
    <meta:user-defined meta:name="OVERHEIDop.GmbID/DC.identifier">gmb-2023-365886</meta:user-defined>
    <meta:user-defined meta:name="OVERHEIDop.versieInformatie"/>
  </office:meta>
</office:document-meta>
</file>