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werk of werkzaamheden uitvoeren aan een talud van een dijk aan de Veerweg te Nieuw-Vossemeer</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het college van burgemeester en wethouders van de gemeente Steenbergen een aanvraag ontvangen voor een omgevingsvergunning. Dit betreft de activiteit werk of werkzaamheden uitvoeren, voor het uitvoeren van graafwerkzaamheden in het kader van de onderhoudswerkzaamheden aan het tunneltje dat onderdeel is van de Veerweg en onder de Moorseweg doorloopt. Het perceel is kadastraal bekend onder sectie E. nr. 652 te Nieuw-Vossemeer. Deze aanvraag omgevingsvergunning is geregistreerd onder het nummer ZK23003833.</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6588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8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88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e procedure werk of werkzaamheden uitvoeren aan een talud van een dijk aan de Veerweg te Nieuw-Vossemeer</meta:user-defined>
    <meta:user-defined meta:name="DCTERMS.W3CDTF/DCTERMS.available">2023-08-23</meta:user-defined>
    <meta:user-defined meta:name="DCTERMS.W3CDTF/OVERHEIDop.jaargang">2023</meta:user-defined>
    <meta:user-defined meta:name="OVERHEIDop.publicationIssue">365883</meta:user-defined>
    <meta:user-defined meta:name="OVERHEIDop.GmbID/DC.identifier">gmb-2023-365883</meta:user-defined>
    <meta:user-defined meta:name="OVERHEIDop.versieInformatie"/>
  </office:meta>
</office:document-meta>
</file>