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t Noarderfjild 27 Stiens, (11057895) wijzigen van de gevels en de indeling, verzenddatum 14-08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85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5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5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It Noarderfjild 27 Stiens, (11057895) wijzigen van de gevels en de indeling, verzenddatum 14-08-2023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54</meta:user-defined>
    <meta:user-defined meta:name="OVERHEIDop.GmbID/DC.identifier">gmb-2023-365854</meta:user-defined>
    <meta:user-defined meta:name="OVERHEIDop.versieInformatie"/>
  </office:meta>
</office:document-meta>
</file>