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Drachtsterweg kruising Aldlânsdyk Leeuwarden, (11057787) plaatsen van een digitale vrijstaande reclamevitrine, verzenddatum 10-08-202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65852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852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852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Punt</meta:user-defined>
    <meta:user-defined meta:name="DC.title">Verleende omgevingsvergunning, Drachtsterweg kruising Aldlânsdyk Leeuwarden, (11057787) plaatsen van een digitale vrijstaande reclamevitrine, verzenddatum 10-08-2023.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5852</meta:user-defined>
    <meta:user-defined meta:name="OVERHEIDop.GmbID/DC.identifier">gmb-2023-365852</meta:user-defined>
    <meta:user-defined meta:name="OVERHEIDop.versieInformatie"/>
  </office:meta>
</office:document-meta>
</file>