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laes Bockes Balckstraat Leeuwarden, (11058656) vervangen van de bomen, verzenddatum 11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5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, Claes Bockes Balckstraat Leeuwarden, (11058656) vervangen van de bomen, verzenddatum 11-08-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51</meta:user-defined>
    <meta:user-defined meta:name="OVERHEIDop.GmbID/DC.identifier">gmb-2023-365851</meta:user-defined>
    <meta:user-defined meta:name="OVERHEIDop.versieInformatie"/>
  </office:meta>
</office:document-meta>
</file>