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aaldenkoperweg 8 a Nijkerkerve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14</text:p>
            <text:p text:style-name="common-al">Ontvangen op 18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584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aaldenkoperweg 8 a Nijkerkerveen, het tijdelijk plaatsen van een woonunit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46</meta:user-defined>
    <meta:user-defined meta:name="OVERHEIDop.GmbID/DC.identifier">gmb-2023-365846</meta:user-defined>
    <meta:user-defined meta:name="OVERHEIDop.versieInformatie"/>
  </office:meta>
</office:document-meta>
</file>