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De Waddenzee en de Noordzeekustzone, Den Hoorn - Het winnen van schelp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7) De Waddenzee en de Noordzeekustzone, Den Hoorn: 3307600 Het winnen van schelpen. 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6584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84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84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30760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aangevraagd - De Waddenzee en de Noordzeekustzone, Den Hoorn - Het winnen van schelpen.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584</meta:user-defined>
    <meta:user-defined meta:name="OVERHEIDop.GmbID/DC.identifier">gmb-2023-36584</meta:user-defined>
    <meta:user-defined meta:name="OVERHEIDop.versieInformatie"/>
  </office:meta>
</office:document-meta>
</file>