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bouw van een energieopslagsysteem aan Vinkelaar 0 naast nr. 10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7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augustus 2023. De gemeente Barneveld neemt daarover waarschijnlijk binnen 8 weken na 16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583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3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3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de bouw van een energieopslagsysteem aan Vinkelaar 0 naast nr. 10 Terschuu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35</meta:user-defined>
    <meta:user-defined meta:name="OVERHEIDop.GmbID/DC.identifier">gmb-2023-365835</meta:user-defined>
    <meta:user-defined meta:name="OVERHEIDop.versieInformatie"/>
  </office:meta>
</office:document-meta>
</file>