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Veluweweg 9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ugustus 2023. De gemeente Barneveld neemt daarover waarschijnlijk binnen 8 weken na 16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Veluweweg 92 Kootwijkerbr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34</meta:user-defined>
    <meta:user-defined meta:name="OVERHEIDop.GmbID/DC.identifier">gmb-2023-365834</meta:user-defined>
    <meta:user-defined meta:name="OVERHEIDop.versieInformatie"/>
  </office:meta>
</office:document-meta>
</file>